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72cm" fo:margin-left="-0.252cm" table:align="left" style:writing-mode="lr-tb"/>
    </style:style>
    <style:style style:name="Tabela1.A" style:family="table-column">
      <style:table-column-properties style:column-width="0.691cm"/>
    </style:style>
    <style:style style:name="Tabela1.B" style:family="table-column">
      <style:table-column-properties style:column-width="14.751cm"/>
    </style:style>
    <style:style style:name="Tabela1.C" style:family="table-column">
      <style:table-column-properties style:column-width="0.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6" style:family="table-row">
      <style:table-row-properties style:min-row-height="0.129cm" style:keep-together="true" fo:keep-together="auto"/>
    </style:style>
    <style:style style:name="P1" style:family="paragraph" style:parent-style-name="Normalny_20__28_Web_29_">
      <style:paragraph-properties fo:margin-left="0.011cm" fo:margin-right="0cm" fo:margin-top="0.494cm" fo:margin-bottom="0cm" fo:text-indent="0cm" style:auto-text-indent="false"/>
      <style:text-properties fo:font-weight="bold" style:font-weight-asian="bold" style:font-weight-complex="bold"/>
    </style:style>
    <style:style style:name="P2" style:family="paragraph" style:parent-style-name="Normalny_20__28_Web_29_">
      <style:paragraph-properties fo:margin-top="0.494cm" fo:margin-bottom="0cm"/>
      <style:text-properties fo:font-size="13.5pt" fo:font-weight="bold" style:font-size-asian="13.5pt" style:font-weight-asian="bold" style:font-size-complex="13.5pt" style:font-weight-complex="bold"/>
    </style:style>
    <style:style style:name="P3" style:family="paragraph" style:parent-style-name="Normalny_20__28_Web_29_">
      <style:paragraph-properties fo:margin-top="0cm" fo:margin-bottom="0.494cm" fo:line-height="95%"/>
    </style:style>
    <style:style style:name="P4" style:family="paragraph" style:parent-style-name="Normalny_20__28_Web_29_">
      <style:paragraph-properties fo:margin-left="1.27cm" fo:margin-right="0.711cm" fo:margin-top="0cm" fo:margin-bottom="0cm" fo:line-height="75%" fo:text-indent="-0.635cm" style:auto-text-indent="false"/>
    </style:style>
    <style:style style:name="P5" style:family="paragraph" style:parent-style-name="Normalny_20__28_Web_29_">
      <style:paragraph-properties fo:margin-left="0cm" fo:margin-right="0cm" fo:margin-top="0.494cm" fo:margin-bottom="0cm" fo:line-height="95%" fo:text-align="justify" style:justify-single-word="false" fo:text-indent="1.251cm" style:auto-text-indent="false"/>
    </style:style>
    <style:style style:name="P6" style:family="paragraph" style:parent-style-name="Footer">
      <style:paragraph-properties fo:line-height="150%">
        <style:tab-stops/>
      </style:paragraph-properties>
      <style:text-properties fo:language="pl" fo:country="PL" fo:font-weight="bold" style:font-weight-asian="bold"/>
    </style:style>
    <style:style style:name="P7" style:family="paragraph" style:parent-style-name="Footer">
      <style:paragraph-properties fo:line-height="150%">
        <style:tab-stops/>
      </style:paragraph-properties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style:line-height-at-least="0.176cm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/>
      <style:text-properties style:font-name="Times New Roman" fo:font-size="12pt" style:font-name-asian="Calibri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2pt" style:font-name-asian="Calibri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50%" style:snap-to-layout-gri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50%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Standard">
      <style:paragraph-properties fo:margin-top="0cm" fo:margin-bottom="0cm"/>
    </style:style>
    <style:style style:name="P20" style:family="paragraph" style:parent-style-name="Standard">
      <style:paragraph-properties fo:margin-top="0cm" fo:margin-bottom="0cm"/>
      <style:text-properties style:font-name="Times New Roman" fo:font-size="12pt" style:font-name-asian="Calibri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50%"/>
    </style:style>
    <style:style style:name="P22" style:family="paragraph" style:parent-style-name="List_20_Paragraph" style:list-style-name="WW8Num3"/>
    <style:style style:name="P23" style:family="paragraph" style:parent-style-name="Heading_20_1" style:master-page-name="Standard">
      <style:paragraph-properties fo:text-align="center" style:justify-single-word="false" style:page-number="auto"/>
      <style:text-properties fo:font-size="12pt" fo:language="pl" fo:country="PL" style:font-size-asian="12pt" style:font-size-complex="12pt"/>
    </style:style>
    <style:style style:name="P24" style:family="paragraph" style:parent-style-name="Normalny_20__28_Web_29_" style:list-style-name="WW8Num5">
      <style:paragraph-properties fo:margin-top="0.494cm" fo:margin-bottom="0cm" fo:line-height="95%"/>
    </style:style>
    <style:style style:name="P25" style:family="paragraph" style:parent-style-name="Normalny_20__28_Web_29_" style:list-style-name="WW8Num7">
      <style:paragraph-properties fo:margin-top="0cm" fo:margin-bottom="0.494cm" fo:line-height="75%"/>
    </style:style>
    <style:style style:name="P26" style:family="paragraph" style:parent-style-name="Normalny_20__28_Web_29_" style:list-style-name="WW8Num8">
      <style:paragraph-properties fo:margin-top="0cm" fo:margin-bottom="0.494cm" fo:line-height="75%"/>
    </style:style>
    <style:style style:name="P27" style:family="paragraph" style:parent-style-name="Normalny_20__28_Web_29_" style:list-style-name="WW8Num4">
      <style:paragraph-properties fo:margin-top="0cm" fo:margin-bottom="0.494cm" fo:line-height="75%"/>
    </style:style>
    <style:style style:name="P28" style:family="paragraph" style:parent-style-name="Normalny_20__28_Web_29_" style:list-style-name="WW8Num6">
      <style:paragraph-properties fo:margin-top="0cm" fo:margin-bottom="0.494cm" fo:line-height="75%"/>
    </style:style>
    <style:style style:name="P29" style:family="paragraph" style:parent-style-name="Normalny_20__28_Web_29_" style:list-style-name="WW8Num4">
      <style:paragraph-properties fo:margin-left="1.27cm" fo:margin-right="0.711cm" fo:margin-top="0cm" fo:margin-bottom="0cm" fo:line-height="75%" fo:text-indent="-0.635cm" style:auto-text-indent="false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KARTA ZGŁOSZENIA DZIECKA DO GMINNEGO ZESPOŁU ŻŁOBKÓW <text:s/>W JAWORNIKU POLSKIM <text:s/>NA ROK SZKOLNY 2022/2023</text:h>
      <text:p text:style-name="P6"/>
      <text:p text:style-name="P6">Gminny Zespół Żłobków w Jaworniku Polski czynny od 7.00-17.00 </text:p>
      <text:p text:style-name="P6"/>
      <text:p text:style-name="P7"><text:span text:style-name="T2">Oddział: </text:span><text:span text:style-name="T1">Jawornik Polski/Hadle Szklarskie (właściwe podkreślić)</text:span></text:p>
      <text:p text:style-name="P10"/>
      <text:p text:style-name="P10">DANE IDENTYFIKACYJNE DZIECKA</text:p>
      <text:p text:style-name="P8"><text:span text:style-name="T3">Imiona i nazwisko ……………………………………………………..…………....................</text:span></text:p>
      <text:p text:style-name="P8"><text:span text:style-name="T3"/></text:p>
      <text:p text:style-name="P8"><text:span text:style-name="T3">Data <text:s/>i miejsce urodzenia ……………………………………………………</text:span><text:span text:style-name="T4">….</text:span><text:span text:style-name="T3">……..............</text:span></text:p>
      <text:p text:style-name="P8"><text:span text:style-name="T3"/></text:p>
      <text:p text:style-name="P8"><text:span text:style-name="T3">Adres zamieszkania ...................................................................................................................</text:span></text:p>
      <text:p text:style-name="P8"><text:span text:style-name="T3"/></text:p>
      <text:p text:style-name="P16"><text:span text:style-name="T3">......................................................................................................................................</text:span><text:span text:style-name="T4">..</text:span><text:span text:style-name="T3">.</text:span><text:span text:style-name="T4">..</text:span><text:span text:style-name="T3">.....</text:span><text:span text:style-name="T4">.</text:span><text:span text:style-name="T3">....</text:span></text:p>
      <text:p text:style-name="P12">Adres zameldowania dziecka <text:s/>(jeśli jest inny od zamieszkania)</text:p>
      <text:p text:style-name="P16"><text:span text:style-name="T3">......................................................................................................................</text:span><text:span text:style-name="T4">....</text:span><text:span text:style-name="T3">..................</text:span><text:span text:style-name="T4">.</text:span><text:span text:style-name="T3">........</text:span></text:p>
      <text:p text:style-name="P16"><text:span text:style-name="T3">.......................................................................................................................................</text:span><text:span text:style-name="T4">....</text:span><text:span text:style-name="T3">.........</text:span></text:p>
      <text:p text:style-name="P8"><text:span text:style-name="T3">Nr PESEL………………………………………………........…………………</text:span><text:span text:style-name="T4">…</text:span><text:span text:style-name="T3">……………</text:span></text:p>
      <text:p text:style-name="P8"><text:span text:style-name="T3"/></text:p>
      <text:p text:style-name="P13">Rodzeństwo i ich daty urodzenia</text:p>
      <text:p text:style-name="P8"><text:span text:style-name="T3">....................................................................................................................................</text:span><text:span text:style-name="T4">....</text:span><text:span text:style-name="T3">............ </text:span></text:p>
      <text:p text:style-name="P10">DANE <text:s/>RODZICÓW</text:p>
      <text:p text:style-name="P16"><text:span text:style-name="T3">Imię i Nazwisko Matki/Opiekuna ..............................................................................</text:span><text:span text:style-name="T4">...</text:span><text:span text:style-name="T3">..</text:span><text:span text:style-name="T4">..</text:span><text:span text:style-name="T3">.</text:span><text:span text:style-name="T4">.</text:span><text:span text:style-name="T3">.......</text:span></text:p>
      <text:p text:style-name="P16"><text:span text:style-name="T3">.................................................................................................................................</text:span><text:span text:style-name="T4">...</text:span><text:span text:style-name="T3">.....</text:span><text:span text:style-name="T4">.</text:span><text:span text:style-name="T3">.</text:span><text:span text:style-name="T4">..</text:span><text:span text:style-name="T3">.</text:span><text:span text:style-name="T4">..</text:span><text:span text:style-name="T3">.....</text:span></text:p>
      <text:p text:style-name="P16"><text:span text:style-name="T3">data urodzenia ….........................................................................................................................</text:span></text:p>
      <text:p text:style-name="P16"><text:span text:style-name="T3">pesel …........................................................................................................................................</text:span></text:p>
      <text:p text:style-name="P16"><text:span text:style-name="T3">adres zamieszkania ….................................................................................................................. <text:s text:c="9"/></text:span></text:p>
      <text:p text:style-name="P16"><text:span text:style-name="T3">Telefony </text:span><text:span text:style-name="T4">k</text:span><text:span text:style-name="T3">ontaktowe:…</text:span><text:span text:style-name="T4">………………………………………</text:span><text:span text:style-name="T3">……</text:span><text:span text:style-name="T4">……………….……..</text:span><text:span text:style-name="T3">…... </text:span></text:p>
      <text:p text:style-name="P16"><text:span text:style-name="T3">e-mail: …………………</text:span><text:span text:style-name="T4">……………………………………………………..……..</text:span><text:span text:style-name="T3">…</text:span><text:span text:style-name="T4">…</text:span><text:span text:style-name="T3">…….</text:span></text:p>
      <text:p text:style-name="P8"><text:span text:style-name="T3">Miejsce pracy <text:s/>Matki/Opiekuna:……………………</text:span><text:span text:style-name="T4">………………………..</text:span><text:span text:style-name="T3">…………………</text:span></text:p>
      <text:p text:style-name="P13"/>
      <text:p text:style-name="P16"><text:span text:style-name="T3">Imię i Nazwisko Ojca/Opiekuna........................................................................</text:span><text:span text:style-name="T4">...</text:span><text:span text:style-name="T3">.</text:span><text:span text:style-name="T4">.....</text:span><text:span text:style-name="T3">................. </text:span></text:p>
      <text:p text:style-name="P16"><text:span text:style-name="T3">data urodzenia ….........................................................................................................................</text:span></text:p>
      <text:p text:style-name="P16"><text:span text:style-name="T3">pesel …........................................................................................................................................</text:span></text:p>
      <text:p text:style-name="P16"><text:span text:style-name="T3">adres zamieszkania …...................................................................................................................</text:span></text:p>
      <text:p text:style-name="P16"><text:span text:style-name="T3">Telefony kontaktowe………</text:span><text:span text:style-name="T4">……….……….….</text:span><text:span text:style-name="T3">……</text:span><text:span text:style-name="T4">…….</text:span><text:span text:style-name="T3">………………………………….....</text:span></text:p>
      <text:p text:style-name="P16"><text:span text:style-name="T3">e-mail:…………</text:span><text:span text:style-name="T4">……………………………………………………………….</text:span><text:span text:style-name="T3">………………..</text:span></text:p>
      <text:p text:style-name="P16"><text:span text:style-name="T3">Miejsce pracy Ojca/Opiekuna……..……………………</text:span><text:span text:style-name="T4">………………………………………</text:span></text:p>
      <text:p text:style-name="P16"><text:soft-page-break/></text:p>
      <text:p text:style-name="P16"><text:span text:style-name="T5">KONTAKT W NAGŁYCH WYPADKACH</text:span><text:span text:style-name="T3"> (inny niż w/w):</text:span></text:p>
      <text:p text:style-name="P16"><text:span text:style-name="T3">Imię i <text:s/>nazwisko…………………………………………………………………</text:span><text:span text:style-name="T4">……………</text:span></text:p>
      <text:p text:style-name="P16"><text:span text:style-name="T3">Telefon kontaktowy……………………………………………..……………</text:span><text:span text:style-name="T4">…..</text:span><text:span text:style-name="T3">…………. </text:span></text:p>
      <text:p text:style-name="P10"/>
      <text:p text:style-name="P10">KRYTERIA PRZYJĘĆ</text:p>
      <text:p text:style-name="P13">Oświadczam, że dziecko spełnia następujące kryteria (przy spełnionych kryteriach proszę postawić znak ‘x’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3">Dziecko w wieku od ukończenia 1 roku życia do ukończenia 3 lat</text:p>
          </table:table-cell>
          <table:table-cell table:style-name="Tabela1.C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3">Dziecko zamieszkujące na terenie Gminy Jawornik Polski</text:p>
          </table:table-cell>
          <table:table-cell table:style-name="Tabela1.C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3">Dziecko obojga rodziców (prawnych opiekunów) pracujących zawodowo lub uczących się</text:p>
          </table:table-cell>
          <table:table-cell table:style-name="Tabela1.C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Dziecko rodzica (opiekuna prawnego) samotnie wychowującego dziecko</text:p>
          </table:table-cell>
          <table:table-cell table:style-name="Tabela1.C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3">Dziecko rodzica(prawnego opiekuna), wobec którego orzeczono znaczny lub umiarkowany stopień niepełnosprawności bądź całkowitą niezdolność do samodzielnej egzystencji na podstawie odrębnych przepisów</text:p>
          </table:table-cell>
          <table:table-cell table:style-name="Tabela1.C1" office:value-type="string">
            <text:p text:style-name="P14"/>
          </table:table-cell>
        </table:table-row>
        <table:table-row table:style-name="Tabela1.6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C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3">Dziecko, niepełnosprawne, którego niepełnosprawność została udokumentowana orzeczeniem, co do którego nie istnieją przeciwwskazania zdrowotne uniemożliwiające korzystania dziecku ze żłobka</text:p>
          </table:table-cell>
          <table:table-cell table:style-name="Tabela1.C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7</text:p>
          </table:table-cell>
          <table:table-cell table:style-name="Tabela1.A1" office:value-type="string">
            <text:p text:style-name="P13">Dziecko spoza terenu Gminy</text:p>
          </table:table-cell>
          <table:table-cell table:style-name="Tabela1.C1" office:value-type="string">
            <text:p text:style-name="P14"/>
          </table:table-cell>
        </table:table-row>
      </table:table>
      <text:p text:style-name="P13"/>
      <text:p text:style-name="P11">PRZEWIDYWANE GODZINY POBYTU DZIECKA:</text:p>
      <text:list xml:id="list851173383237818755" text:style-name="WW8Num3">
        <text:list-item>
          <text:p text:style-name="P22">przewidywana godz. przyprowadzania <text:s/>i odbierania: ...................................................</text:p>
        </text:list-item>
      </text:list>
      <text:p text:style-name="List_20_Paragraph"/>
      <text:h text:style-name="Heading_20_2" text:outline-level="2">DODATKOWE INFORMACJE O DZIECKU</text:h>
      <text:p text:style-name="P12">Przebyte choroby, choroby przewlekłe, wady rozwojowe, alergie pokarmowe, przyjmowane lekarstwa, skłonności do infekcji itp.) </text:p>
      <text:p text:style-name="P17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">………………………</text:span><text:span text:style-name="T3">……………………………………………………………………………………………</text:span></text:p>
      <text:p text:style-name="P12">Ulubiony sposób zabawy , zasypiania , samodzielność w <text:s/>korzystaniu z toalety, i posługiwania się łyżką i widelcem. <text:s text:c="3"/></text:p>
      <text:p text:style-name="P8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">…………………………</text:span><text:span text:style-name="T3">……………………………………………………………………………………..……</text:span></text:p>
      <text:p text:style-name="P15"/>
      <text:p text:style-name="P15">Osobowość dziecka: nawyki, zachowania, na które należy zwrócić uwagę, cechy charakteru, Państwa sugestie </text:p>
      <text:p text:style-name="P18"><text:span text:style-name="T3">................................................................................................................................................................</text:span><text:soft-page-break/><text:span text:style-name="T3">................................................................................................................................................................</text:span><text:span text:style-name="T3">............................................................................................</text:span><text:span text:style-name="T4">.............................................</text:span><text:span text:style-name="T3">.................................................................................................................................................</text:span></text:p>
      <text:p text:style-name="P15">Czy dziecku podczas okresu świąt Bożego Narodzenia i Wielkanocy mogą być przekazywane wartości religii rzymsko-katolickiej? W toku zajęć podejmowane tematy takie jak: święty Mikołaj, szopka betlejemska, dzieciątko, choinka, tradycje bożonarodzeniowe, tradycje wielkanocne? <text:s text:c="30"/>TAK <text:s text:c="2"/>/ <text:s text:c="2"/>NIE</text:p>
      <text:p text:style-name="P15"/>
      <text:p text:style-name="P12">Czy dziecko uczęszczało już do przedszkola lub żłobka-jak długo?</text:p>
      <text:p text:style-name="P17"><text:span text:style-name="T3">………………………………………………………………………………</text:span><text:span text:style-name="T4">…………………</text:span></text:p>
      <text:p text:style-name="P1">ZOBOWIĄZUJĘ SIĘ DO:</text:p>
      <text:list xml:id="list2448244304069655734" text:style-name="WW8Num5">
        <text:list-item>
          <text:p text:style-name="P24">przestrzegania postanowień Regulaminu Organizacyjnego oraz porządkowego </text:p>
        </text:list-item>
      </text:list>
      <text:p text:style-name="P3">i Statutu żłobka,</text:p>
      <text:list xml:id="list1844180617859391157" text:style-name="WW8Num7">
        <text:list-item>
          <text:p text:style-name="P25">podania do wiadomości żłobka wszelkich zmian w zawartych wyżej informacjach,</text:p>
        </text:list-item>
      </text:list>
      <text:list xml:id="list7747559859584108784" text:style-name="WW8Num8">
        <text:list-item>
          <text:p text:style-name="P26">regularnego uiszczania opłat za żłobek w wyznaczonym terminie,</text:p>
        </text:list-item>
      </text:list>
      <text:list xml:id="list889711206584440486" text:style-name="WW8Num4">
        <text:list-item>
          <text:p text:style-name="P29">przyprowadzanie i odbieranie dziecka ze żłobka osobiście lub przez osobę dorosłą, upoważnioną przez rodziców na piśmie,</text:p>
        </text:list-item>
      </text:list>
      <text:p text:style-name="P4"/>
      <text:list xml:id="list32444118" text:continue-numbering="true" text:style-name="WW8Num4">
        <text:list-item>
          <text:p text:style-name="P27">przyprowadzanie do żłobka tylko zdrowego dziecka,</text:p>
        </text:list-item>
      </text:list>
      <text:list xml:id="list3644618101977519157" text:style-name="WW8Num6">
        <text:list-item>
          <text:p text:style-name="P28">uczestniczenia w zebraniach rodziców.</text:p>
        </text:list-item>
      </text:list>
      <text:p text:style-name="P12"/>
      <text:p text:style-name="P2">INFORMACJE DOTYCZĄCE OCHRONY DANYCH OSOBOWYCH</text:p>
      <text:p text:style-name="P5">Oświadczam, iż przedłożone przeze mnie informacje w niniejszej karcie są zgodne ze stanem faktycznym i wyrażam zgodę na wykorzystywanie w/w danych w celu przetwarzania ich wyłącznie w związku z rekrutacją oraz w zakresie i w celu zapewnienia dziecku prawidłowej opieki (Rozporządzenie Parlamentu Europejskiego i Rady (UE) 2016/679 <text:s/>o ochronie danych osobowych z dnia 16.04.2016r., w tym ,w systemie informacyjnym, dla potrzeb procesu rekrutacji do żłobka ) oraz w celu realizacji przez Zakład Ubezpieczeń Społecznych dofinansowania, o którym mowa w art. 64c ust. 1.</text:p>
      <text:p text:style-name="P12"/>
      <text:p text:style-name="P15"/>
      <text:p text:style-name="P12"><text:s text:c="63"/>…………………………………………………………</text:p>
      <text:p text:style-name="P12">……………………. <text:s text:c="29"/>…………………………………………………………</text:p>
      <text:p text:style-name="P12">Miejscowość i data <text:s text:c="42"/>Podpis Rodziców / Opiekunów prawnych <text:s text:c="23"/></text:p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style:line-height-at-least="0.176cm" fo:text-align="center" style:justify-single-word="false" fo:keep-with-next="always"/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Standard"/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50%" fo:text-align="center" style:justify-single-word="false" fo:keep-with-next="always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letter-kerning="true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4T13:20:19.64</meta:creation-date>
    <meta:print-date>2022-06-14T13:21:12.34</meta:print-date>
    <dc:date>2022-06-20T12:22:14.49</dc:date>
    <meta:editing-duration>PT11M9S</meta:editing-duration>
    <meta:editing-cycles>2</meta:editing-cycles>
    <meta:generator>OpenOffice/4.1.11$Win32 OpenOffice.org_project/4111m1$Build-9808</meta:generator>
    <meta:document-statistic meta:table-count="1" meta:image-count="0" meta:object-count="0" meta:page-count="3" meta:paragraph-count="74" meta:word-count="488" meta:character-count="6923"/>
  </office:meta>
</office:document-meta>
</file>