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2cm" fo:margin-left="-0.252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14.751cm"/>
    </style:style>
    <style:style style:name="Tabela1.C" style:family="table-column">
      <style:table-column-properties style:column-width="0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/>
      <style:text-properties officeooo:paragraph-rsid="00129050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29050" style:font-name-asian="Calibri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29050" style:font-name-asian="Calibri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style:snap-to-layout-grid="false"/>
      <style:text-properties style:font-name="Times New Roman" fo:font-size="12pt" officeooo:paragraph-rsid="00129050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29050" style:font-name-asian="Calibri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f3948" officeooo:paragraph-rsid="00129050" style:font-name-asian="Calibri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26c1d8" officeooo:paragraph-rsid="00129050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29050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29050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29050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fo:font-weight="normal" officeooo:paragraph-rsid="00129050" style:font-name-asian="Calibri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9050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129050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129050"/>
    </style:style>
    <style:style style:name="P15" style:family="paragraph" style:parent-style-name="List_20_Paragraph">
      <style:text-properties officeooo:paragraph-rsid="00129050"/>
    </style:style>
    <style:style style:name="P16" style:family="paragraph" style:parent-style-name="Footer">
      <style:paragraph-properties fo:line-height="150%">
        <style:tab-stops/>
      </style:paragraph-properties>
      <style:text-properties fo:language="pl" fo:country="PL" fo:font-weight="bold" officeooo:paragraph-rsid="00129050" style:font-weight-asian="bold"/>
    </style:style>
    <style:style style:name="P17" style:family="paragraph" style:parent-style-name="Footer">
      <style:paragraph-properties fo:line-height="150%">
        <style:tab-stops/>
      </style:paragraph-properties>
      <style:text-properties officeooo:paragraph-rsid="00129050"/>
    </style:style>
    <style:style style:name="P18" style:family="paragraph" style:parent-style-name="Normalny_20__28_Web_29_">
      <style:paragraph-properties fo:margin-left="0.011cm" fo:margin-right="0cm" fo:margin-top="0.494cm" fo:margin-bottom="0cm" loext:contextual-spacing="false" fo:text-indent="0cm" style:auto-text-indent="false"/>
      <style:text-properties fo:font-weight="bold" officeooo:paragraph-rsid="00129050" style:font-weight-asian="bold" style:font-weight-complex="bold"/>
    </style:style>
    <style:style style:name="P19" style:family="paragraph" style:parent-style-name="Normalny_20__28_Web_29_">
      <style:paragraph-properties fo:margin-top="0.494cm" fo:margin-bottom="0cm" loext:contextual-spacing="false"/>
      <style:text-properties fo:font-size="13.5pt" fo:font-weight="bold" officeooo:paragraph-rsid="00129050" style:font-size-asian="13.5pt" style:font-weight-asian="bold" style:font-size-complex="13.5pt" style:font-weight-complex="bold"/>
    </style:style>
    <style:style style:name="P20" style:family="paragraph" style:parent-style-name="Normalny_20__28_Web_29_">
      <style:paragraph-properties fo:margin-top="0cm" fo:margin-bottom="0.494cm" loext:contextual-spacing="false" fo:line-height="150%"/>
      <style:text-properties officeooo:paragraph-rsid="00129050"/>
    </style:style>
    <style:style style:name="P21" style:family="paragraph" style:parent-style-name="Normalny_20__28_Web_29_">
      <style:paragraph-properties fo:margin-top="0cm" fo:margin-bottom="0.494cm" loext:contextual-spacing="false" fo:line-height="75%"/>
      <style:text-properties fo:font-weight="bold" officeooo:rsid="001f3948" officeooo:paragraph-rsid="00129050" style:font-weight-asian="bold" style:font-weight-complex="bold"/>
    </style:style>
    <style:style style:name="P22" style:family="paragraph" style:parent-style-name="Normalny_20__28_Web_29_">
      <style:paragraph-properties fo:margin-top="0cm" fo:margin-bottom="0.494cm" loext:contextual-spacing="false" fo:line-height="75%"/>
      <style:text-properties fo:font-weight="normal" officeooo:rsid="001f3948" officeooo:paragraph-rsid="00129050" style:font-weight-asian="normal" style:font-weight-complex="normal"/>
    </style:style>
    <style:style style:name="P23" style:family="paragraph" style:parent-style-name="Normalny_20__28_Web_29_">
      <style:paragraph-properties fo:margin-left="1.27cm" fo:margin-right="0.711cm" fo:margin-top="0cm" fo:margin-bottom="0cm" loext:contextual-spacing="false" fo:line-height="150%" fo:text-indent="-0.635cm" style:auto-text-indent="false"/>
      <style:text-properties officeooo:paragraph-rsid="00129050"/>
    </style:style>
    <style:style style:name="P24" style:family="paragraph" style:parent-style-name="Normalny_20__28_Web_29_">
      <style:paragraph-properties fo:margin-left="0cm" fo:margin-right="0cm" fo:margin-top="0.494cm" fo:margin-bottom="0cm" loext:contextual-spacing="false" fo:line-height="95%" fo:text-align="justify" style:justify-single-word="false" fo:text-indent="1.251cm" style:auto-text-indent="false"/>
      <style:text-properties officeooo:paragraph-rsid="00129050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font-size="12pt" fo:language="pl" fo:country="PL" officeooo:paragraph-rsid="00129050" style:font-size-asian="12pt" style:font-size-complex="12pt"/>
    </style:style>
    <style:style style:name="P26" style:family="paragraph" style:parent-style-name="List_20_Paragraph" style:list-style-name="WW8Num3">
      <style:text-properties officeooo:paragraph-rsid="00129050"/>
    </style:style>
    <style:style style:name="P27" style:family="paragraph" style:parent-style-name="List_20_Paragraph" style:list-style-name="WWNum3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29050" style:font-name-asian="Calibri" style:font-size-asian="12pt" style:font-name-complex="Times New Roman" style:font-size-complex="12pt"/>
    </style:style>
    <style:style style:name="P28" style:family="paragraph" style:parent-style-name="Heading_20_2">
      <style:text-properties style:font-name="Times New Roman" fo:font-size="12pt" officeooo:paragraph-rsid="00129050" style:font-name-asian="Calibri" style:font-size-asian="12pt" style:font-name-complex="Times New Roman" style:font-size-complex="12pt"/>
    </style:style>
    <style:style style:name="P29" style:family="paragraph" style:parent-style-name="Normalny_20__28_Web_29_" style:list-style-name="WW8Num5">
      <style:paragraph-properties fo:margin-top="0.494cm" fo:margin-bottom="0cm" loext:contextual-spacing="false" fo:line-height="150%"/>
      <style:text-properties officeooo:paragraph-rsid="00129050"/>
    </style:style>
    <style:style style:name="P30" style:family="paragraph" style:parent-style-name="Normalny_20__28_Web_29_" style:list-style-name="WW8Num7">
      <style:paragraph-properties fo:margin-top="0cm" fo:margin-bottom="0.494cm" loext:contextual-spacing="false" fo:line-height="150%"/>
      <style:text-properties officeooo:paragraph-rsid="00129050"/>
    </style:style>
    <style:style style:name="P31" style:family="paragraph" style:parent-style-name="Normalny_20__28_Web_29_" style:list-style-name="WW8Num8">
      <style:paragraph-properties fo:margin-top="0cm" fo:margin-bottom="0.494cm" loext:contextual-spacing="false" fo:line-height="150%"/>
      <style:text-properties officeooo:paragraph-rsid="00129050"/>
    </style:style>
    <style:style style:name="P32" style:family="paragraph" style:parent-style-name="Normalny_20__28_Web_29_" style:list-style-name="WW8Num4">
      <style:paragraph-properties fo:margin-top="0cm" fo:margin-bottom="0.494cm" loext:contextual-spacing="false" fo:line-height="75%"/>
      <style:text-properties fo:font-weight="bold" officeooo:paragraph-rsid="00129050" style:font-weight-asian="bold" style:font-weight-complex="bold"/>
    </style:style>
    <style:style style:name="P33" style:family="paragraph" style:parent-style-name="Normalny_20__28_Web_29_" style:list-style-name="WW8Num6">
      <style:paragraph-properties fo:margin-top="0cm" fo:margin-bottom="0.494cm" loext:contextual-spacing="false" fo:line-height="75%"/>
      <style:text-properties officeooo:paragraph-rsid="00129050"/>
    </style:style>
    <style:style style:name="P34" style:family="paragraph" style:parent-style-name="Normalny_20__28_Web_29_" style:list-style-name="WW8Num4">
      <style:paragraph-properties fo:margin-left="1.27cm" fo:margin-right="0.711cm" fo:margin-top="0cm" fo:margin-bottom="0cm" loext:contextual-spacing="false" fo:line-height="150%" fo:text-indent="-0.635cm" style:auto-text-indent="false"/>
      <style:text-properties officeooo:paragraph-rsid="00129050"/>
    </style:style>
    <style:style style:name="T1" style:family="text">
      <style:text-properties officeooo:rsid="0022458b"/>
    </style:style>
    <style:style style:name="T2" style:family="text">
      <style:text-properties officeooo:rsid="002bde57"/>
    </style:style>
    <style:style style:name="T3" style:family="text">
      <style:text-properties officeooo:rsid="0028aae6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72d9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8aae6" style:font-name-asian="Calibri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0403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officeooo:rsid="0026c1d8"/>
    </style:style>
    <style:style style:name="T12" style:family="text">
      <style:text-properties officeooo:rsid="0029ddd9"/>
    </style:style>
    <style:style style:name="T13" style:family="text">
      <style:text-properties officeooo:rsid="002aba04"/>
    </style:style>
    <style:style style:name="T14" style:family="text">
      <style:text-properties officeooo:rsid="00129050"/>
    </style:style>
    <style:style style:name="T15" style:family="text">
      <style:text-properties officeooo:rsid="0012e4cb"/>
    </style:style>
    <style:style style:name="T16" style:family="text">
      <style:text-properties officeooo:rsid="001301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KARTA ZGŁOSZENIA DZIECKA DO GMINNEGO ZESPOŁU ŻŁOBKÓW <text:s text:c="4"/><text:span text:style-name="T1"><text:s text:c="28"/></text:span>W JAWORNIKU POLSKIM <text:s/>NA ROK SZKOLNY 202<text:span text:style-name="T14">4</text:span>/202<text:span text:style-name="T14">5</text:span></text:h>
      <text:p text:style-name="P16"/>
      <text:p text:style-name="P16">Gminny Zespół Żłobków w Jaworniku Polski<text:span text:style-name="T2">m</text:span> czynny <text:span text:style-name="T3">jest </text:span>od 7.00 <text:span text:style-name="T3">do </text:span>17.00 </text:p>
      <text:p text:style-name="P16"/>
      <text:p text:style-name="P17"><text:span text:style-name="T5">Oddział: </text:span><text:span text:style-name="T4">Jawornik Polski / Hadle Szklarskie (właściwe podkreślić)</text:span></text:p>
      <text:p text:style-name="P2"/>
      <text:p text:style-name="P2">DANE IDENTYFIKACYJNE DZIECKA</text:p>
      <text:p text:style-name="P9">Imiona i nazwisko ……………………………………………………..…………....................</text:p>
      <text:p text:style-name="P9"/>
      <text:p text:style-name="P14"><text:span text:style-name="T6">Data <text:s/>i miejsce urodzenia ……………………………………………………</text:span><text:span text:style-name="T10">….</text:span><text:span text:style-name="T6">……..............</text:span></text:p>
      <text:p text:style-name="P9"/>
      <text:p text:style-name="P9">Adres zamieszkania ...................................................................................................................</text:p>
      <text:p text:style-name="P9"/>
      <text:p text:style-name="P13"><text:span text:style-name="T6">......................................................................................................................................</text:span><text:span text:style-name="T10">..</text:span><text:span text:style-name="T6">.</text:span><text:span text:style-name="T10">..</text:span><text:span text:style-name="T6">.....</text:span><text:span text:style-name="T10">.</text:span><text:span text:style-name="T6">....</text:span></text:p>
      <text:p text:style-name="P9">Adres zameldowania dziecka <text:s/>(jeśli jest inny od zamieszkania)</text:p>
      <text:p text:style-name="P13"><text:span text:style-name="T6">......................................................................................................................</text:span><text:span text:style-name="T10">....</text:span><text:span text:style-name="T6">..................</text:span><text:span text:style-name="T10">.</text:span><text:span text:style-name="T6">........</text:span></text:p>
      <text:p text:style-name="P13"><text:span text:style-name="T6">.......................................................................................................................................</text:span><text:span text:style-name="T10">....</text:span><text:span text:style-name="T6">.........</text:span></text:p>
      <text:p text:style-name="P14"><text:span text:style-name="T6">Nr PESEL………………………………………………........…………………</text:span><text:span text:style-name="T10">…</text:span><text:span text:style-name="T6">……………</text:span></text:p>
      <text:p text:style-name="P9"/>
      <text:p text:style-name="P5">Rodzeństwo i ich daty urodzenia</text:p>
      <text:p text:style-name="P14"><text:span text:style-name="T6">....................................................................................................................................</text:span><text:span text:style-name="T10">....</text:span><text:span text:style-name="T6">............ </text:span></text:p>
      <text:p text:style-name="P2">DANE <text:s/>RODZICÓW</text:p>
      <text:p text:style-name="P5">Imię i Nazwisko Matki/Opiekuna ..........................................................................................….</text:p>
      <text:p text:style-name="P5">adres zamieszkania …...............................................................................................................….. <text:s text:c="9"/></text:p>
      <text:p text:style-name="P13"><text:span text:style-name="T6">Telefon </text:span><text:span text:style-name="T10">k</text:span><text:span text:style-name="T6">ontaktow</text:span><text:span text:style-name="T7">y</text:span><text:span text:style-name="T6">:…</text:span><text:span text:style-name="T10">………………………………………</text:span><text:span text:style-name="T6">……</text:span><text:span text:style-name="T10">……………….……..</text:span><text:span text:style-name="T6">…... ...</text:span></text:p>
      <text:p text:style-name="P5">e-mail: ………………………………………………………………………..……..…………….</text:p>
      <text:p text:style-name="P13"><text:span text:style-name="T8">Nazwa</text:span><text:span text:style-name="T6"> </text:span><text:span text:style-name="T9">i adres </text:span><text:span text:style-name="T6">pracy <text:s/>Matki/Opiekuna:……………………</text:span><text:span text:style-name="T10">…………………..</text:span><text:span text:style-name="T6">…………………</text:span></text:p>
      <text:p text:style-name="P5">…………………………………………………………………………………………………….</text:p>
      <text:p text:style-name="P5"/>
      <text:p text:style-name="P13"><text:span text:style-name="T6">Imię i Nazwisko Ojca/Opiekuna........................................................................</text:span><text:span text:style-name="T10">...</text:span><text:span text:style-name="T6">.</text:span><text:span text:style-name="T10">.....</text:span><text:span text:style-name="T6">................. </text:span></text:p>
      <text:p text:style-name="P5">adres zamieszkania …...................................................................................................................</text:p>
      <text:p text:style-name="P13"><text:span text:style-name="T6">Telefon kontaktow</text:span><text:span text:style-name="T7">y</text:span><text:span text:style-name="T6">………</text:span><text:span text:style-name="T10">……….……….….</text:span><text:span text:style-name="T6">……</text:span><text:span text:style-name="T10">…….</text:span><text:span text:style-name="T6">………………………………….....</text:span></text:p>
      <text:p text:style-name="P13"><text:span text:style-name="T6">e-mail:…………</text:span><text:span text:style-name="T10">……………………………………………………………….</text:span><text:span text:style-name="T6">………………..</text:span></text:p>
      <text:p text:style-name="P13"><text:span text:style-name="T8">Nazwa</text:span><text:span text:style-name="T6"> </text:span><text:span text:style-name="T9">i adres </text:span><text:span text:style-name="T6">pracy Ojca/Opiekuna……..…………………</text:span><text:span text:style-name="T10">…………………………………</text:span></text:p>
      <text:p text:style-name="P10">…………………………………………………………………………………………………….</text:p>
      <text:p text:style-name="P5"/>
      <text:p text:style-name="P2"/>
      <text:p text:style-name="P2"/>
      <text:p text:style-name="P2"><text:soft-page-break/></text:p>
      <text:p text:style-name="P2">KRYTERIA PRZYJĘĆ</text:p>
      <text:p text:style-name="P5">Oświadczam, że dziecko spełnia następujące kryteria (przy spełnionych kryteriach proszę postawić znak ‘x’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Dziecko w wieku od ukończenia 1 roku życia do ukończenia 3 lat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Dziecko zamieszkujące na terenie <text:span text:style-name="T15">miasta i g</text:span>miny Jawornik Polski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5">Dziecko obojga rodziców (prawnych opiekunów) pracujących zawodowo lub uczących się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5">Dziecko rodzica (opiekuna prawnego) samotnie wychowującego dziecko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5">Dziecko rodzica(prawnego opiekuna), wobec którego orzeczono znaczny lub umiarkowany stopień niepełnosprawności bądź całkowitą niezdolność do samodzielnej egzystencji na podstawie odrębnych przepisów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5">Dziecko, niepełnosprawne, którego niepełnosprawność została udokumentowana orzeczeniem, co do którego nie istnieją przeciwwskazania zdrowotne uniemożliwiające korzystania dziecku ze żłobka</text:p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list xml:id="list6008986049836440194" text:style-name="WWNum3">
              <text:list-header>
                <text:p text:style-name="P27"><text:span text:style-name="T11">Dziecko </text:span>z rodzin<text:span text:style-name="T11">y</text:span> wielodzietn<text:span text:style-name="T11">ej</text:span> (tj. troje lub więcej) z terenu gminy</text:p>
              </text:list-header>
            </text:list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7">8</text:p>
          </table:table-cell>
          <table:table-cell table:style-name="Tabela1.A8" office:value-type="string">
            <text:p text:style-name="P5">Dziecko spoza terenu <text:span text:style-name="T3">g</text:span>miny</text:p>
          </table:table-cell>
          <table:table-cell table:style-name="Tabela1.C8" office:value-type="string">
            <text:p text:style-name="P4"/>
          </table:table-cell>
        </table:table-row>
      </table:table>
      <text:p text:style-name="P5"/>
      <text:p text:style-name="P3">PRZEWIDYWANE GODZINY POBYTU DZIECKA:</text:p>
      <text:list xml:id="list3463264874068661527" text:style-name="WW8Num3">
        <text:list-item>
          <text:p text:style-name="P26">przewidywana godz. przyprowadzania <text:s/>i odbierania: ...................................................</text:p>
        </text:list-item>
      </text:list>
      <text:p text:style-name="P15"/>
      <text:h text:style-name="P28" text:outline-level="2"/>
      <text:p text:style-name="P8"/>
      <text:p text:style-name="P9">Czy dziecko uczęszczało już do przedszkola lub żłobka-jak długo?</text:p>
      <text:p text:style-name="P12"><text:span text:style-name="T6">………………………………………………………………………………</text:span><text:span text:style-name="T10">…………………</text:span></text:p>
      <text:p text:style-name="P18">ZOBOWIĄZUJĘ SIĘ DO:</text:p>
      <text:list xml:id="list3163571994884455641" text:style-name="WW8Num5">
        <text:list-item>
          <text:p text:style-name="P29">przestrzegania postanowień Regulaminu Organizacyjnego oraz porządkowego </text:p>
        </text:list-item>
      </text:list>
      <text:p text:style-name="P20"><text:s text:c="12"/>i <text:span text:style-name="T12">s</text:span>tatutu żłobka,</text:p>
      <text:list xml:id="list5072287783703317837" text:style-name="WW8Num7">
        <text:list-item>
          <text:p text:style-name="P30">podania do wiadomości żłobka wszelkich zmian w zawartych wyżej informacjach,</text:p>
        </text:list-item>
      </text:list>
      <text:list xml:id="list2248874245391953656" text:style-name="WW8Num8">
        <text:list-item>
          <text:p text:style-name="P31">regularnego uiszczania opłat za żłobek w wyznaczonym terminie,</text:p>
        </text:list-item>
      </text:list>
      <text:list xml:id="list6728285516712412972" text:style-name="WW8Num4">
        <text:list-item>
          <text:p text:style-name="P34">przyprowadzanie i odbieranie dziecka ze żłobka osobiście lub przez osobę dorosłą, </text:p>
          <text:p text:style-name="P34">upoważnioną przez rodziców na piśmie,</text:p>
        </text:list-item>
      </text:list>
      <text:p text:style-name="P23"/>
      <text:list xml:id="list131814911370113" text:continue-numbering="true" text:style-name="WW8Num4">
        <text:list-item>
          <text:p text:style-name="P32">przyprowadzanie do żłobka tylko zdrowego dziecka <text:span text:style-name="T16">bez żadnych oznak chorobowych</text:span>,</text:p>
        </text:list-item>
      </text:list>
      <text:list xml:id="list2623207660746858033" text:style-name="WW8Num6">
        <text:list-item>
          <text:p text:style-name="P33">uczestniczenia w zebraniach rodziców.</text:p>
        </text:list-item>
      </text:list>
      <text:p text:style-name="P21"><text:soft-page-break/></text:p>
      <text:p text:style-name="P21">ZAŁĄCZNIKI:</text:p>
      <text:p text:style-name="P22">1…………………………………………………………….</text:p>
      <text:p text:style-name="P22">2…………………………………………………………….</text:p>
      <text:p text:style-name="P22">3…………………………………………………………….</text:p>
      <text:p text:style-name="P11"/>
      <text:p text:style-name="P19">INFORMACJE DOTYCZĄCE OCHRONY DANYCH OSOBOWYCH</text:p>
      <text:p text:style-name="P24">Oświadczam, iż przedłożone przeze mnie informacje w niniejszej karcie są zgodne ze stanem faktycznym i wyrażam zgodę na wykorzystywanie w/w danych w celu przetwarzania ich wyłącznie w związku z rekrutacją oraz w zakresie i w celu zapewnienia dziecku prawidłowej opieki (Rozporządzenie Parlamentu Europejskiego i Rady (UE) 2016/679 <text:s/>o ochronie danych osobowych <text:s text:c="2"/><text:span text:style-name="T1"><text:s text:c="5"/></text:span>z dnia 16.04.2016r., w tym ,w systemie informacyjnym, dla potrzeb procesu rekrutacji do żłobka ) oraz w celu realizacji przez Zakład Ubezpieczeń Społecznych dofinansowania, o którym mowa <text:s text:c="2"/><text:span text:style-name="T1"><text:s text:c="19"/></text:span>w art. 64c ust. 1.</text:p>
      <text:p text:style-name="P9"/>
      <text:p text:style-name="P8"/>
      <text:p text:style-name="P9"><text:s text:c="63"/>…………………………………………………………</text:p>
      <text:p text:style-name="P9">……………………. <text:s text:c="29"/>…………………………………………………………</text:p>
      <text:p text:style-name="P9"><text:span text:style-name="T13">m</text:span>iejscowość i data <text:s text:c="42"/><text:span text:style-name="T13">p</text:span>odpis <text:span text:style-name="T13">r</text:span>odziców / <text:span text:style-name="T13">o</text:span>piekunów prawnych <text:s text:c="23"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3:42:44.271000000</meta:creation-date>
    <dc:date>2024-06-04T13:18:12.776000000</dc:date>
    <meta:editing-duration>PT2M12S</meta:editing-duration>
    <meta:editing-cycles>3</meta:editing-cycles>
    <meta:generator>LibreOffice/5.1.0.3$Windows_x86 LibreOffice_project/5e3e00a007d9b3b6efb6797a8b8e57b51ab1f737</meta:generator>
    <meta:document-statistic meta:table-count="1" meta:image-count="0" meta:object-count="0" meta:page-count="3" meta:paragraph-count="67" meta:word-count="412" meta:character-count="4844" meta:non-whitespace-character-count="4255"/>
  </office:meta>
</office:document-meta>
</file>